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7c068" officeooo:paragraph-rsid="00176a06" style:font-size-asian="9.60000038146973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27c068" style:font-size-asian="9.60000038146973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f75ba" officeooo:paragraph-rsid="002e3be9" style:font-size-asian="11pt" style:font-weight-asian="bold" style:font-name-complex="Verdana" style:font-size-complex="11pt"/>
    </style:style>
    <style:style style:name="P9" style:family="paragraph" style:parent-style-name="Standard">
      <style:text-properties officeooo:paragraph-rsid="0014f970"/>
    </style:style>
    <style:style style:name="P10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11" style:family="paragraph" style:parent-style-name="Standard">
      <style:text-properties officeooo:rsid="0026b5cb" style:font-size-complex="11pt"/>
    </style:style>
    <style:style style:name="P12" style:family="paragraph" style:parent-style-name="Standard">
      <style:paragraph-properties fo:line-height="150%"/>
      <style:text-properties officeooo:rsid="0026b5cb" style:font-size-complex="11pt"/>
    </style:style>
    <style:style style:name="P13" style:family="paragraph" style:parent-style-name="Standard">
      <style:paragraph-properties fo:line-height="150%"/>
      <style:text-properties officeooo:rsid="0026b5cb" officeooo:paragraph-rsid="0026b5cb" style:font-size-complex="11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paragraph-rsid="00269835"/>
    </style:style>
    <style:style style:name="P16" style:family="paragraph" style:parent-style-name="Standard">
      <style:paragraph-properties fo:line-height="150%" fo:text-align="center" style:justify-single-word="false"/>
      <style:text-properties fo:font-weight="bold" officeooo:rsid="0026b5cb" officeooo:paragraph-rsid="0026b5cb" style:font-weight-asian="bold" style:font-size-complex="11pt" style:font-weight-complex="bold"/>
    </style:style>
    <style:style style:name="P1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rsid="00168694" officeooo:paragraph-rsid="002e3be9" style:font-size-asian="12pt" style:font-weight-asian="bold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style:font-size-complex="11pt"/>
    </style:style>
    <style:style style:name="T2" style:family="text">
      <style:text-properties officeooo:rsid="00221119" style:font-size-complex="11pt"/>
    </style:style>
    <style:style style:name="T3" style:family="text">
      <style:text-properties officeooo:rsid="0015c5b3" style:font-size-complex="11pt"/>
    </style:style>
    <style:style style:name="T4" style:family="text">
      <style:text-properties officeooo:rsid="00166ba3" style:font-size-complex="11pt"/>
    </style:style>
    <style:style style:name="T5" style:family="text">
      <style:text-properties officeooo:rsid="0021a4e3" style:font-size-complex="11pt"/>
    </style:style>
    <style:style style:name="T6" style:family="text">
      <style:text-properties officeooo:rsid="00269835" style:font-size-complex="11pt"/>
    </style:style>
    <style:style style:name="T7" style:family="text">
      <style:text-properties officeooo:rsid="0026b5cb" style:font-size-complex="11pt"/>
    </style:style>
    <style:style style:name="T8" style:family="text">
      <style:text-properties officeooo:rsid="0026ce22" style:font-size-complex="11pt"/>
    </style:style>
    <style:style style:name="T9" style:family="text">
      <style:text-properties officeooo:rsid="00293552" style:font-size-complex="11pt"/>
    </style:style>
    <style:style style:name="T10" style:family="text">
      <style:text-properties officeooo:rsid="002c02cf" style:font-size-complex="11pt"/>
    </style:style>
    <style:style style:name="T11" style:family="text">
      <style:text-properties officeooo:rsid="0015c5b3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221119" style:font-size-asian="11pt" style:font-size-complex="11pt"/>
    </style:style>
    <style:style style:name="T14" style:family="text">
      <style:text-properties fo:font-size="11pt" officeooo:rsid="0024fcad" style:font-size-asian="11pt" style:font-size-complex="11pt"/>
    </style:style>
    <style:style style:name="T15" style:family="text">
      <style:text-properties fo:font-size="11pt" officeooo:rsid="00166ba3" style:font-size-asian="11pt" style:font-size-complex="11pt"/>
    </style:style>
    <style:style style:name="T16" style:family="text">
      <style:text-properties fo:font-size="11pt" officeooo:rsid="00168694" style:font-size-asian="11pt" style:font-size-complex="11pt"/>
    </style:style>
    <style:style style:name="T17" style:family="text">
      <style:text-properties fo:font-size="11pt" officeooo:rsid="00176a06" style:font-size-asian="11pt" style:font-size-complex="11pt"/>
    </style:style>
    <style:style style:name="T18" style:family="text">
      <style:text-properties fo:font-size="11pt" officeooo:rsid="0024d57b" style:font-size-asian="11pt" style:font-size-complex="11pt"/>
    </style:style>
    <style:style style:name="T19" style:family="text">
      <style:text-properties fo:font-size="11pt" officeooo:rsid="00269835" style:font-size-asian="11pt" style:font-size-complex="11pt"/>
    </style:style>
    <style:style style:name="T20" style:family="text">
      <style:text-properties fo:font-size="11pt" officeooo:rsid="002a1532" style:font-size-asian="11pt" style:font-size-complex="11pt"/>
    </style:style>
    <style:style style:name="T21" style:family="text">
      <style:text-properties fo:font-size="11pt" officeooo:rsid="002c02cf" style:font-size-asian="11pt" style:font-size-complex="11pt"/>
    </style:style>
    <style:style style:name="T22" style:family="text">
      <style:text-properties fo:font-size="11pt" fo:language="es" fo:country="ES" style:font-size-asian="11pt" style:font-name-complex="Arial" style:font-size-complex="11pt"/>
    </style:style>
    <style:style style:name="T23" style:family="text">
      <style:text-properties fo:font-size="11pt" fo:language="es" fo:country="ES" fo:font-weight="normal" officeooo:rsid="01616aec" style:font-size-asian="11pt" style:font-weight-asian="normal" style:font-name-complex="Arial" style:font-size-complex="11pt" style:font-weight-complex="normal"/>
    </style:style>
    <style:style style:name="T24" style:family="text">
      <style:text-properties fo:font-size="11pt" fo:language="es" fo:country="ES" fo:font-weight="normal" officeooo:rsid="01cd2c23" style:font-size-asian="11pt" style:font-weight-asian="normal" style:font-name-complex="Arial" style:font-size-complex="11pt" style:font-weight-complex="normal"/>
    </style:style>
    <style:style style:name="T25" style:family="text">
      <style:text-properties officeooo:rsid="00269835"/>
    </style:style>
    <style:style style:name="T26" style:family="text">
      <style:text-properties officeooo:rsid="0026b5cb"/>
    </style:style>
    <style:style style:name="T27" style:family="text">
      <style:text-properties officeooo:rsid="0015302d"/>
    </style:style>
    <style:style style:name="T28" style:family="text">
      <style:text-properties officeooo:rsid="0027c068"/>
    </style:style>
    <style:style style:name="T29" style:family="text">
      <style:text-properties officeooo:rsid="00293552"/>
    </style:style>
    <style:style style:name="T30" style:family="text">
      <style:text-properties officeooo:rsid="002bb08b"/>
    </style:style>
    <style:style style:name="T31" style:family="text">
      <style:text-properties officeooo:rsid="002cf767"/>
    </style:style>
    <style:style style:name="T32" style:family="text">
      <style:text-properties officeooo:rsid="001eb2d8"/>
    </style:style>
    <style:style style:name="T33" style:family="text">
      <style:text-properties officeooo:rsid="0034263f"/>
    </style:style>
    <style:style style:name="T34" style:family="text">
      <style:text-properties officeooo:rsid="001f3cd4"/>
    </style:style>
    <style:style style:name="T35" style:family="text">
      <style:text-properties officeooo:rsid="002f9a3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ICTAMEN <text:s/>EXPTE. Nº <text:s/><text:span text:style-name="T29">30049</text:span><text:span text:style-name="T11"> – </text:span><text:span text:style-name="T25">DB</text:span></text:p>
      <text:p text:style-name="Standard"/>
      <text:h text:style-name="Heading_20_3" text:outline-level="3">Diputadas y Diputados de Santa Fe:</text:h>
      <text:p text:style-name="P9"/>
      <text:p text:style-name="P15"><text:span text:style-name="T1">La Comisión de Asuntos Constitucionales y Legislación General ha considerado el proyecto de ley (Expte. Nº </text:span><text:span text:style-name="T9">30049</text:span><text:span text:style-name="T3"> – </text:span><text:span text:style-name="T6">DB</text:span><text:span text:style-name="T4">)</text:span><text:span text:style-name="T1">, de autoría</text:span><text:span text:style-name="T3"> </text:span><text:span text:style-name="T1">de l</text:span><text:span text:style-name="T6">os</text:span><text:span text:style-name="T1"> Diputad</text:span><text:span text:style-name="T5">o</text:span><text:span text:style-name="T6">s</text:span><text:span text:style-name="T2"> </text:span><text:span text:style-name="T6">Olivera y </text:span><text:span text:style-name="T19">Busatto y de las Diputadas </text:span><text:span text:style-name="T20">Aeberhard,</text:span><text:span text:style-name="T19"> Gazcue, Cristiani y </text:span><text:span text:style-name="T20">Benas</text:span><text:span text:style-name="T18">, </text:span><text:span text:style-name="T12"><text:s text:c="2"/></text:span><text:span text:style-name="T22">por el cual se </text:span><text:span text:style-name="T23">establecen las pautas para la categorización de las Escuelas Especiales Privadas autorizadas o incorporadas por el </text:span><text:span text:style-name="T24">M</text:span><text:span text:style-name="T23">inisterio de Educación de la Provincia</text:span><text:span text:style-name="T12">; y, </text:span><text:span text:style-name="T13">atento</text:span><text:span text:style-name="T12"> <text:s/></text:span><text:span text:style-name="T14">a</text:span><text:span text:style-name="T12"> </text:span><text:span text:style-name="T15"><text:s/></text:span><text:span text:style-name="T12">las razones </text:span><text:span text:style-name="T14">expuestas <text:s/></text:span><text:span text:style-name="T21">en sus fundamentos </text:span><text:span text:style-name="T14">y las </text:span><text:span text:style-name="T12">que podrá dar el miembro informante, esta Comisión ha resuelto </text:span><text:span text:style-name="T16"><text:s/></text:span><text:span text:style-name="T17">a</text:span><text:span text:style-name="T12">cons</text:span><text:span text:style-name="T1">eja</text:span><text:span text:style-name="T10">r</text:span><text:span text:style-name="T1"> </text:span><text:span text:style-name="T7">su</text:span><text:span text:style-name="T1"> aprobación, </text:span><text:span text:style-name="T6">el </text:span><text:span text:style-name="T7">que a continuación se transcribe</text:span><text:span text:style-name="T6">:</text:span></text:p>
      <text:p text:style-name="P13"/>
      <text:p text:style-name="P16">LA LEGISLATURA DE LA PROVINCIA DE SANTA FE </text:p>
      <text:p text:style-name="P16">SANCIONA CON FUERZA </text:p>
      <text:p text:style-name="P16">DE LEY: </text:p>
      <text:p text:style-name="P13"/>
      <text:p text:style-name="P14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ICULO 1<text:span text:style-name="T27">°:</text:span></text:p></table:table-cell></table:table-row></table:table></draw:text-box></draw:frame><text:span text:style-name="T7">Son sujeto de esta Ley las escuelas </text:span><text:span text:style-name="T8">comunes y</text:span><text:span text:style-name="T7"> especiales </text:span><text:span text:style-name="T8">que presten servicios de integración, </text:span><text:span text:style-name="T7"><text:s/>de gestión privada, autorizadas e incorporadas por el Ministerio de Educación de la Provincia, de acuerdo a lo establecido en el artículo 8 de la Ley N° 6427, que reúnen las condiciones exigidas por la Ley Nacional N° 24.901, la Resolución 1328/2006 del Ministerio de Salud Pública de la Nación y la Resolución 100/2007 del directorio de Prestaciones Básicas de Atención Integral de las Personas con Discapacidad. </text:span></text:p>
      <text:p text:style-name="P13"/>
      <text:p text:style-name="P12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ICULO <text:span text:style-name="T26">2</text:span><text:span text:style-name="T27">°:</text:span></text:p></table:table-cell></table:table-row></table:table></draw:text-box></draw:frame>Es objeto de esta Ley posibilitar a las escuelas mencionadas en el Artículo 1°, la tramitación y acceso a la categorización como prestadoras de los servicios educativos contemplados en la Ley Nacional N° 24.901. </text:p>
      <text:p text:style-name="P13"/>
      <text:p text:style-name="P12"><draw:frame draw:style-name="fr1" draw:name="Marco12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7">ARTICULO <text:span text:style-name="T26">3</text:span><text:span text:style-name="T27">°:</text:span></text:p></table:table-cell></table:table-row></table:table></draw:text-box></draw:frame>Las Juntas Evaluadoras deben viabilizar las medidas pertinentes para la aplicación de la presente Ley dentro de un plazo máximo de 120 días de su promulgación. </text:p>
      <text:p text:style-name="P13"/>
      <text:p text:style-name="P12"><draw:frame draw:style-name="fr1" draw:name="Marco13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ICULO <text:span text:style-name="T26">4</text:span><text:span text:style-name="T27">°:</text:span></text:p></table:table-cell></table:table-row></table:table></draw:text-box></draw:frame><text:soft-page-break/>Para el cumplimiento de la presente ley, no será necesario ninguna asignación presupuestaria adicional por parte del Estado Provincial. </text:p>
      <text:p text:style-name="P13"/>
      <text:p text:style-name="P12"><draw:frame draw:style-name="fr1" draw:name="Marco14" text:anchor-type="paragraph" svg:width="3.36cm" svg:height="0.51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7">ARTICULO <text:span text:style-name="T26">5</text:span><text:span text:style-name="T27">°:</text:span></text:p></table:table-cell></table:table-row></table:table></draw:text-box></draw:frame>La presente Ley no implicará reducción alguna de la retribución que gozan los establecimientos incorporados, conforme a lo establecido en el artículo 16° de la Ley N<text:span text:style-name="T31">º</text:span> 6427, ni de los porcentajes que la determina. </text:p>
      <text:p text:style-name="P13"/>
      <text:p text:style-name="P12"><draw:frame draw:style-name="fr1" draw:name="Marco15" text:anchor-type="paragraph" svg:width="3.36cm" svg:height="0.51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7">ARTICULO <text:span text:style-name="T26">6</text:span><text:span text:style-name="T27">°:</text:span></text:p></table:table-cell></table:table-row></table:table></draw:text-box></draw:frame>El Poder Ejecutivo reglamentará la presente Ley en un plazo de noventa (90) días de su promulgación. </text:p>
      <text:p text:style-name="P13"/>
      <text:p text:style-name="P11"><draw:frame draw:style-name="fr1" draw:name="Marco16" text:anchor-type="paragraph" svg:width="3.36cm" svg:height="0.51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7">ARTICULO <text:span text:style-name="T26">7</text:span><text:span text:style-name="T27">°:</text:span></text:p></table:table-cell></table:table-row></table:table></draw:text-box></draw:frame>Comuníquese al Poder Ejecutivo.</text:p>
      <text:p text:style-name="P10"/>
      <text:p text:style-name="P17"/>
      <text:p text:style-name="P4">Sala de la Comisión: <text:s text:c="3"/><text:span text:style-name="T35">27</text:span> <text:s text:c="2"/><text:span text:style-name="T28">de <text:s text:c="5"/></text:span><text:span text:style-name="T35">Agosto</text:span><text:span text:style-name="T28"> <text:s text:c="4"/>de 201</text:span><text:span text:style-name="T30">5</text:span><text:span text:style-name="T28">.-</text:span></text:p>
      <text:p text:style-name="P5"/>
      <text:p text:style-name="P6"/>
      <text:p text:style-name="P3"/>
      <text:p text:style-name="P8"><text:span text:style-name="T32">Fdo: Busatto – <text:s/></text:span><text:span text:style-name="T33">Mascheroni - </text:span><text:span text:style-name="T32">Reutemann – Boscarol – <text:s/>Bermúdez – Kahlow – Mirabella – </text:span><text:span text:style-name="T34">Lacava </text:span><text:span text:style-name="T33">- Tessa-</text:span></text:p>
      <text:p text:style-name="P18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7T13:17:05</dc:date>
    <meta:print-date>2015-08-20T10:07:28</meta:print-date>
    <meta:editing-cycles>27</meta:editing-cycles>
    <meta:editing-duration>PT2H25M28S</meta:editing-duration>
    <meta:generator>LibreOffice/4.0.5.2$Linux_x86 LibreOffice_project/5464147a081647a250913f19c0715bca595af2f</meta:generator>
    <meta:document-statistic meta:table-count="7" meta:image-count="1" meta:object-count="0" meta:page-count="2" meta:paragraph-count="24" meta:word-count="375" meta:character-count="2388" meta:non-whitespace-character-count="1990"/>
  </office:meta>
</office:document-meta>
</file>